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jGaramond4" svg:font-family="jGaramond" style:font-family-generic="swiss"/>
    <style:font-face style:name="jGaramond-Bold" svg:font-family="jGaramond-Bold" style:font-family-generic="swiss"/>
    <style:font-face style:name="jGaramond-Italic" svg:font-family="jGaramond-Italic" style:font-family-generic="swiss"/>
    <style:font-face style:name="DejaVu Sans Mono" svg:font-family="'DejaVu Sans Mono'" style:font-family-generic="modern" style:font-pitch="fixed"/>
    <style:font-face style:name="SimSun1" svg:font-family="SimSun" style:font-pitch="variable"/>
    <style:font-face style:name="SimSun" svg:font-family="SimSun, 宋体" style:font-pitch="variable"/>
    <style:font-face style:name="Times New Roman3" svg:font-family="'Times New Roman', 'Stone Sans ITC TT-Semi'" style:font-pitch="variable"/>
    <style:font-face style:name="jGaramond1" svg:font-family="jGaramond" style:font-pitch="variable"/>
    <style:font-face style:name="jGaramond" svg:font-family="jGaramond" style:font-adornments="Normal" style:font-pitch="variable"/>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jGaramond3" svg:font-family="jGaramond" style:font-family-generic="roman" style:font-pitch="variable"/>
    <style:font-face style:name="jGaramond2" svg:font-family="jGaramond" style:font-adornments="Normal"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one Sans ITC TT-Sem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9cm" style:rel-column-width="22747*"/>
    </style:style>
    <style:style style:name="Tableau1.B" style:family="table-column">
      <style:table-column-properties style:column-width="11.098cm" style:rel-column-width="42788*"/>
    </style:style>
    <style:style style:name="Tableau1.A1" style:family="table-cell">
      <style:table-cell-properties fo:padding="0cm" fo:border="none"/>
    </style:style>
    <style:style style:name="P1" style:family="paragraph" style:parent-style-name="Header">
      <style:paragraph-properties fo:text-align="center" style:justify-single-word="false"/>
      <style:text-properties style:font-name="jGaramond1" fo:font-size="11pt" fo:language="fr" fo:country="FR" style:font-size-asian="11pt" style:font-size-complex="11pt"/>
    </style:style>
    <style:style style:name="P2" style:family="paragraph" style:parent-style-name="Footer">
      <style:paragraph-properties fo:text-align="center" style:justify-single-word="false"/>
      <style:text-properties style:font-name="jGaramond1" fo:font-size="11pt" fo:language="fr" fo:country="FR" style:font-size-asian="11pt" style:font-size-complex="11pt"/>
    </style:style>
    <style:style style:name="P3" style:family="paragraph" style:parent-style-name="Standard">
      <style:paragraph-properties fo:text-align="center" style:justify-single-word="false"/>
      <style:text-properties style:font-name="jGaramond3" fo:font-size="12pt" fo:language="fr" fo:country="FR" style:font-size-asian="12pt" style:font-size-complex="12pt"/>
    </style:style>
    <style:style style:name="P4" style:family="paragraph" style:parent-style-name="Standard">
      <style:paragraph-properties fo:text-align="justify" style:justify-single-word="false"/>
      <style:text-properties style:font-name="jGaramond3" fo:font-size="12pt" fo:language="fr" fo:country="FR" style:font-size-asian="12pt" style:font-size-complex="12pt"/>
    </style:style>
    <style:style style:name="P5" style:family="paragraph" style:parent-style-name="Standard">
      <style:paragraph-properties fo:text-align="justify" style:justify-single-word="false"/>
      <style:text-properties fo:font-style="normal" style:font-style-asian="normal" style:font-style-complex="normal"/>
    </style:style>
    <style:style style:name="P6" style:family="paragraph" style:parent-style-name="Standard">
      <style:paragraph-properties fo:text-align="justify" style:justify-single-word="false" style:text-autospace="none"/>
      <style:text-properties style:font-name="jGaramond1" fo:font-size="12pt" style:font-size-asian="12pt" style:font-size-complex="12pt"/>
    </style:style>
    <style:style style:name="P7" style:family="paragraph" style:parent-style-name="Standard">
      <style:paragraph-properties fo:text-align="justify" style:justify-single-word="false"/>
      <style:text-properties style:font-name="jGaramond1" fo:font-size="12pt" officeooo:rsid="00241bed" officeooo:paragraph-rsid="00241bed" style:font-size-asian="12pt" style:font-size-complex="12pt"/>
    </style:style>
    <style:style style:name="P8" style:family="paragraph" style:parent-style-name="Standard">
      <style:paragraph-properties fo:text-align="justify" style:justify-single-word="false"/>
      <style:text-properties style:font-name="jGaramond1" fo:font-size="12pt" officeooo:rsid="00241bed" officeooo:paragraph-rsid="002f1993" style:font-size-asian="12pt" style:font-size-complex="12pt"/>
    </style:style>
    <style:style style:name="P9" style:family="paragraph" style:parent-style-name="Standard">
      <style:paragraph-properties fo:text-align="justify" style:justify-single-word="false" style:text-autospace="none"/>
      <style:text-properties style:font-name="jGaramond1" fo:font-size="12pt" officeooo:rsid="002baceb" officeooo:paragraph-rsid="002baceb" style:font-size-asian="12pt" style:font-size-complex="12pt"/>
    </style:style>
    <style:style style:name="P10" style:family="paragraph" style:parent-style-name="Standard">
      <style:paragraph-properties fo:text-align="justify" style:justify-single-word="false" style:text-autospace="none"/>
      <style:text-properties style:font-name="jGaramond1" fo:font-size="12pt" officeooo:rsid="002baceb" officeooo:paragraph-rsid="002d3f52" style:font-size-asian="12pt" style:font-size-complex="12pt"/>
    </style:style>
    <style:style style:name="P11" style:family="paragraph" style:parent-style-name="Standard">
      <style:paragraph-properties fo:text-align="justify" style:justify-single-word="false" style:text-autospace="none"/>
      <style:text-properties style:font-name="jGaramond1" fo:font-size="12pt" officeooo:rsid="002e3669" officeooo:paragraph-rsid="002e3669" style:font-size-asian="12pt" style:font-size-complex="12pt"/>
    </style:style>
    <style:style style:name="P12" style:family="paragraph" style:parent-style-name="Standard">
      <style:paragraph-properties fo:text-align="start" style:justify-single-word="false" style:text-autospace="none"/>
      <style:text-properties style:font-name="jGaramond1" fo:font-size="12pt" style:font-size-asian="12pt" style:font-size-complex="12pt"/>
    </style:style>
    <style:style style:name="P13" style:family="paragraph" style:parent-style-name="Standard">
      <style:paragraph-properties fo:text-align="justify" style:justify-single-word="false"/>
      <style:text-properties style:font-name="jGaramond1" fo:font-size="12pt" fo:language="fr" fo:country="FR" officeooo:paragraph-rsid="003092c7" style:font-size-asian="12pt" style:font-size-complex="12pt"/>
    </style:style>
    <style:style style:name="P14" style:family="paragraph" style:parent-style-name="Standard">
      <style:paragraph-properties fo:text-align="justify" style:justify-single-word="false"/>
      <style:text-properties fo:color="#1f1c1b" style:font-name="jGaramond1" fo:font-size="12pt" fo:language="fr" fo:country="FR" fo:font-weight="normal" officeooo:paragraph-rsid="003092c7" style:font-size-asian="12pt" style:font-weight-asian="normal" style:font-size-complex="12pt" style:font-weight-complex="normal"/>
    </style:style>
    <style:style style:name="P15" style:family="paragraph" style:parent-style-name="texte_5f_Proteus">
      <style:paragraph-properties fo:margin-left="0.034cm" fo:margin-right="0cm" fo:text-align="end" style:justify-single-word="false" fo:text-indent="0cm" style:auto-text-indent="false" style:text-autospace="none"/>
      <style:text-properties style:font-name="jGaramond3" fo:font-size="12pt" fo:font-style="normal" fo:font-weight="bold" style:font-name-asian="jGaramond4" style:font-size-asian="12pt" style:font-style-asian="normal" style:font-weight-asian="bold" style:font-name-complex="jGaramond4" style:font-size-complex="12pt" style:font-style-complex="normal" style:font-weight-complex="bold"/>
    </style:style>
    <style:style style:name="P16" style:family="paragraph" style:parent-style-name="Standard">
      <style:paragraph-properties fo:margin-left="0.034cm" fo:margin-right="0cm" fo:text-align="end" style:justify-single-word="false" fo:text-indent="0cm" style:auto-text-indent="false"/>
      <style:text-properties fo:font-variant="small-caps" style:font-name="jGaramond3" fo:font-size="22pt" fo:language="fr" fo:country="FR" fo:font-style="normal" fo:font-weight="normal" style:font-size-asian="22pt" style:font-style-asian="normal" style:font-weight-asian="normal" style:font-size-complex="22pt" style:font-style-complex="normal" style:font-weight-complex="normal"/>
    </style:style>
    <style:style style:name="P17" style:family="paragraph" style:parent-style-name="texte_5f_Proteus">
      <style:text-properties style:font-name="jGaramond3" fo:font-style="normal" style:font-style-asian="normal" style:font-style-complex="normal"/>
    </style:style>
    <style:style style:name="P18" style:family="paragraph" style:parent-style-name="texte_5f_Proteus">
      <style:text-properties style:font-name="jGaramond3" fo:font-style="normal" officeooo:rsid="001b2671" officeooo:paragraph-rsid="001b2671" style:font-style-asian="normal" style:font-style-complex="normal"/>
    </style:style>
    <style:style style:name="P19" style:family="paragraph" style:parent-style-name="texte_5f_Proteus">
      <style:paragraph-properties fo:text-align="justify" style:justify-single-word="false"/>
      <style:text-properties fo:color="#1f1c1b" style:font-name="jGaramond3" fo:font-size="12pt" fo:font-weight="normal" style:font-size-asian="10.5pt" style:font-weight-asian="normal" style:font-size-complex="12pt" style:font-weight-complex="normal"/>
    </style:style>
    <style:style style:name="P20" style:family="paragraph" style:parent-style-name="texte_5f_Proteus">
      <style:paragraph-properties fo:text-align="justify" style:justify-single-word="false"/>
      <style:text-properties style:font-name="jGaramond1" officeooo:paragraph-rsid="0020b298"/>
    </style:style>
    <style:style style:name="P21" style:family="paragraph" style:parent-style-name="texte_5f_Proteus">
      <style:paragraph-properties fo:margin-left="0cm" fo:margin-right="0cm" fo:text-align="end" style:justify-single-word="false" fo:text-indent="0cm" style:auto-text-indent="false"/>
      <style:text-properties fo:font-variant="small-caps" style:font-name="jGaramond1" fo:font-size="14pt" fo:language="fr" fo:country="FR" fo:font-style="normal" fo:font-weight="normal" style:font-size-asian="14pt" style:font-style-asian="normal" style:font-weight-asian="normal" style:font-size-complex="14pt" style:font-style-complex="normal" style:font-weight-complex="normal"/>
    </style:style>
    <style:style style:name="P22" style:family="paragraph" style:parent-style-name="texte_5f_Proteus">
      <style:paragraph-properties fo:margin-left="0cm" fo:margin-right="0cm" fo:text-indent="0cm" style:auto-text-indent="false"/>
      <style:text-properties style:font-name="jGaramond3" fo:font-style="normal" style:font-style-asian="normal" style:font-style-complex="normal"/>
    </style:style>
    <style:style style:name="P2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jGaramond1" fo:font-size="12pt" officeooo:rsid="00241bed" officeooo:paragraph-rsid="00277058" style:font-size-asian="12pt" style:font-size-complex="12pt"/>
    </style:style>
    <style:style style:name="P24" style:family="paragraph" style:parent-style-name="Standard">
      <style:paragraph-properties fo:text-align="center" style:justify-single-word="false" fo:break-before="page"/>
      <style:text-properties style:font-name="jGaramond3" fo:font-size="12pt" fo:language="fr" fo:country="FR" fo:font-weight="bold" style:font-size-asian="12pt" style:font-weight-asian="bold" style:font-size-complex="12pt" style:font-weight-complex="bold"/>
    </style:style>
    <style:style style:name="P25" style:family="paragraph" style:parent-style-name="Standard">
      <style:paragraph-properties fo:text-align="center" style:justify-single-word="false" fo:break-before="page" style:text-autospace="none"/>
      <style:text-properties style:font-name="jGaramond3" fo:font-size="10pt" fo:font-weight="bold" officeooo:rsid="002f1993" officeooo:paragraph-rsid="002f1993" style:font-name-asian="jGaramond-Bold" style:font-size-asian="10pt" style:font-weight-asian="bold" style:font-name-complex="jGaramond-Bold" style:font-size-complex="10pt" style:font-weight-complex="bold"/>
    </style:style>
    <style:style style:name="P26" style:family="paragraph" style:parent-style-name="Standard">
      <style:paragraph-properties fo:text-align="center" style:justify-single-word="false" fo:break-before="page" style:text-autospace="none"/>
      <style:text-properties style:font-name="jGaramond1" fo:font-size="12pt" fo:font-weight="bold" style:font-name-asian="jGaramond4" style:font-size-asian="12pt" style:font-weight-asian="bold" style:font-name-complex="jGaramond4" style:font-size-complex="12pt" style:font-weight-complex="bold"/>
    </style:style>
    <style:style style:name="P27" style:family="paragraph" style:parent-style-name="texte_5f_Proteus">
      <style:paragraph-properties fo:text-align="end" style:justify-single-word="false" fo:break-before="page"/>
      <style:text-properties style:font-name="jGaramond3" fo:font-size="22pt" fo:font-weight="bold" style:font-size-asian="22pt" style:font-weight-asian="bold" style:font-size-complex="22pt" style:font-weight-complex="bold"/>
    </style:style>
    <style:style style:name="P28" style:family="paragraph" style:parent-style-name="citation_20_Proteus">
      <style:paragraph-properties fo:text-align="justify" style:justify-single-word="false"/>
      <style:text-properties style:font-name="jGaramond3" fo:font-size="11pt" fo:language="fr" fo:country="FR" fo:font-style="normal" style:font-size-asian="11pt" style:font-style-asian="normal" style:font-size-complex="11pt" style:font-style-complex="normal"/>
    </style:style>
    <style:style style:name="P29" style:family="paragraph" style:parent-style-name="Footnote">
      <style:text-properties officeooo:rsid="001b2671" officeooo:paragraph-rsid="001b2671"/>
    </style:style>
    <style:style style:name="P30" style:family="paragraph" style:parent-style-name="Standard">
      <style:paragraph-properties fo:margin-top="0.101cm" fo:margin-bottom="0cm" loext:contextual-spacing="false" fo:text-align="justify" style:justify-single-word="false"/>
      <style:text-properties style:font-name="jGaramond1" fo:font-size="12pt" officeooo:rsid="00241bed" officeooo:paragraph-rsid="00241bed" style:font-size-asian="12pt" style:font-size-complex="12pt"/>
    </style:style>
    <style:style style:name="P31" style:family="paragraph" style:parent-style-name="Standard">
      <style:paragraph-properties fo:margin-top="0.101cm" fo:margin-bottom="0cm" loext:contextual-spacing="false" fo:text-align="justify" style:justify-single-word="false"/>
      <style:text-properties style:font-name="jGaramond1" fo:font-size="12pt" officeooo:rsid="00277058" officeooo:paragraph-rsid="00277058" style:font-size-asian="12pt" style:font-size-complex="12pt"/>
    </style:style>
    <style:style style:name="P32" style:family="paragraph" style:parent-style-name="Table_20_Contents">
      <style:paragraph-properties fo:margin-top="0.101cm" fo:margin-bottom="0cm" loext:contextual-spacing="false"/>
      <style:text-properties style:font-name="jGaramond1" fo:font-size="12pt" officeooo:rsid="0025fd7a" officeooo:paragraph-rsid="0025fd7a" style:font-size-asian="12pt" style:font-size-complex="12pt"/>
    </style:style>
    <style:style style:name="P33" style:family="paragraph" style:parent-style-name="Table_20_Contents">
      <style:paragraph-properties fo:margin-top="0.101cm" fo:margin-bottom="0cm" loext:contextual-spacing="false"/>
      <style:text-properties style:font-name="jGaramond1" fo:font-size="12pt" officeooo:rsid="00277058" officeooo:paragraph-rsid="00277058" style:font-size-asian="12pt" style:font-size-complex="12pt"/>
    </style:style>
    <style:style style:name="P34" style:family="paragraph" style:parent-style-name="Standard">
      <style:paragraph-properties fo:margin-top="0cm" fo:margin-bottom="0.199cm" loext:contextual-spacing="false" fo:text-align="justify" style:justify-single-word="false" style:text-autospace="none"/>
      <style:text-properties style:font-name="jGaramond1" fo:font-size="12pt" officeooo:rsid="0029f5bf" officeooo:paragraph-rsid="002f1993" style:font-size-asian="12pt" style:font-size-complex="12pt"/>
    </style:style>
    <style:style style:name="P35" style:family="paragraph" style:parent-style-name="Standard">
      <style:paragraph-properties fo:margin-top="0cm" fo:margin-bottom="0.199cm" loext:contextual-spacing="false" fo:text-align="justify" style:justify-single-word="false" style:text-autospace="none"/>
      <style:text-properties style:font-name="jGaramond3" fo:font-size="10pt" officeooo:rsid="0029f5bf" officeooo:paragraph-rsid="0029f5bf" style:font-size-asian="10pt" style:font-size-complex="10pt"/>
    </style:style>
    <style:style style:name="P36" style:family="paragraph" style:parent-style-name="Standard">
      <style:paragraph-properties fo:margin-top="0cm" fo:margin-bottom="0.199cm" loext:contextual-spacing="false" fo:text-align="justify" style:justify-single-word="false" style:text-autospace="none"/>
      <style:text-properties style:font-name="jGaramond3" fo:font-size="10pt" officeooo:rsid="0029f5bf" officeooo:paragraph-rsid="0029f5bf" style:font-name-asian="jGaramond-Bold" style:font-size-asian="10pt" style:font-name-complex="jGaramond-Bold" style:font-size-complex="10pt"/>
    </style:style>
    <style:style style:name="P37" style:family="paragraph" style:parent-style-name="Standard">
      <style:paragraph-properties fo:text-align="justify" style:justify-single-word="false"/>
      <style:text-properties style:font-name="jGaramond1" fo:font-size="12pt" fo:background-color="#fff200" style:font-name-asian="jGaramond4" style:font-size-asian="12pt" style:font-name-complex="jGaramond4" style:font-size-complex="12pt"/>
    </style:style>
    <style:style style:name="P38" style:family="paragraph" style:parent-style-name="Standard">
      <style:paragraph-properties fo:text-align="justify" style:justify-single-word="false" style:text-autospace="none"/>
      <style:text-properties style:font-name="jGaramond1" fo:font-size="12pt" officeooo:rsid="002d3f52" style:font-name-asian="jGaramond4" style:font-size-asian="12pt" style:font-name-complex="jGaramond4" style:font-size-complex="12pt"/>
    </style:style>
    <style:style style:name="P39" style:family="paragraph" style:parent-style-name="Standard">
      <style:paragraph-properties fo:text-align="justify" style:justify-single-word="false" style:text-autospace="none"/>
      <style:text-properties style:font-name="jGaramond1" fo:font-size="12pt" officeooo:rsid="0029f5bf" officeooo:paragraph-rsid="0029f5bf" style:font-name-asian="jGaramond4" style:font-size-asian="12pt" style:font-name-complex="jGaramond4" style:font-size-complex="12pt"/>
    </style:style>
    <style:style style:name="P40" style:family="paragraph" style:parent-style-name="Standard">
      <style:paragraph-properties fo:text-align="justify" style:justify-single-word="false" style:text-autospace="none"/>
      <style:text-properties style:font-name="jGaramond1" fo:font-size="12pt" officeooo:rsid="0029f5bf" officeooo:paragraph-rsid="002baceb" style:font-name-asian="jGaramond4" style:font-size-asian="12pt" style:font-name-complex="jGaramond4" style:font-size-complex="12pt"/>
    </style:style>
    <style:style style:name="P41" style:family="paragraph" style:parent-style-name="Standard">
      <style:paragraph-properties fo:text-align="justify" style:justify-single-word="false" style:text-autospace="none"/>
      <style:text-properties style:font-name="jGaramond1" fo:font-size="12pt" officeooo:rsid="002f1993" officeooo:paragraph-rsid="002f1993" style:font-name-asian="jGaramond4" style:font-size-asian="12pt" style:font-name-complex="jGaramond4" style:font-size-complex="12pt"/>
    </style:style>
    <style:style style:name="P42" style:family="paragraph" style:parent-style-name="Standard">
      <style:paragraph-properties fo:text-align="justify" style:justify-single-word="false"/>
      <style:text-properties style:font-name="jGaramond1" fo:font-size="12pt" officeooo:rsid="00241bed" officeooo:paragraph-rsid="00241bed" style:font-name-asian="jGaramond4" style:font-size-asian="12pt" style:font-name-complex="jGaramond4" style:font-size-complex="12pt"/>
    </style:style>
    <style:style style:name="P43" style:family="paragraph" style:parent-style-name="Standard">
      <style:paragraph-properties fo:text-align="justify" style:justify-single-word="false"/>
      <style:text-properties style:font-name="jGaramond1" fo:font-size="12pt" officeooo:rsid="00241bed" officeooo:paragraph-rsid="00215b0c" style:font-name-asian="jGaramond4" style:font-size-asian="12pt" style:font-name-complex="jGaramond4" style:font-size-complex="12pt"/>
    </style:style>
    <style:style style:name="P44" style:family="paragraph" style:parent-style-name="Standard">
      <style:paragraph-properties fo:text-align="justify" style:justify-single-word="false"/>
      <style:text-properties style:font-name="jGaramond1" fo:font-size="12pt" officeooo:rsid="00277058" officeooo:paragraph-rsid="00241bed" style:font-name-asian="jGaramond4" style:font-size-asian="12pt" style:font-name-complex="jGaramond4" style:font-size-complex="12pt"/>
    </style:style>
    <style:style style:name="P45" style:family="paragraph" style:parent-style-name="Standard">
      <style:paragraph-properties fo:text-align="justify" style:justify-single-word="false" style:text-autospace="none"/>
      <style:text-properties style:font-name="jGaramond1" fo:font-size="12pt" officeooo:rsid="0025fd7a" style:font-name-asian="jGaramond4" style:font-size-asian="12pt" style:font-name-complex="jGaramond4" style:font-size-complex="12pt"/>
    </style:style>
    <style:style style:name="P46"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jGaramond1" fo:font-size="12pt" officeooo:rsid="00241bed" officeooo:paragraph-rsid="00277058" style:font-name-asian="jGaramond4" style:font-size-asian="12pt" style:font-name-complex="jGaramond4" style:font-size-complex="12pt"/>
    </style:style>
    <style:style style:name="P47" style:family="paragraph" style:parent-style-name="Standard">
      <style:paragraph-properties fo:margin-top="0.101cm" fo:margin-bottom="0cm" loext:contextual-spacing="false" fo:text-align="justify" style:justify-single-word="false"/>
      <style:text-properties style:font-name="jGaramond1" fo:font-size="12pt" fo:font-style="italic" officeooo:rsid="0025fd7a" officeooo:paragraph-rsid="0025fd7a" style:font-name-asian="jGaramond4" style:font-size-asian="12pt" style:font-style-asian="italic" style:font-name-complex="jGaramond4" style:font-size-complex="12pt" style:font-style-complex="italic"/>
    </style:style>
    <style:style style:name="P48" style:family="paragraph" style:parent-style-name="Standard">
      <style:paragraph-properties fo:margin-top="0.101cm" fo:margin-bottom="0cm" loext:contextual-spacing="false" fo:text-align="justify" style:justify-single-word="false"/>
      <style:text-properties style:font-name="jGaramond1" fo:font-size="12pt" fo:font-style="italic" officeooo:rsid="00241bed" officeooo:paragraph-rsid="00241bed" style:font-name-asian="jGaramond4" style:font-size-asian="12pt" style:font-style-asian="italic" style:font-name-complex="jGaramond4" style:font-size-complex="12pt" style:font-style-complex="italic"/>
    </style:style>
    <style:style style:name="P49" style:family="paragraph" style:parent-style-name="texte_5f_Proteus">
      <style:paragraph-properties fo:margin-left="0cm" fo:margin-right="0cm" fo:text-align="justify" style:justify-single-word="false" fo:text-indent="0cm" style:auto-text-indent="false"/>
      <style:text-properties style:font-name="jGaramond1" officeooo:rsid="0020b298" officeooo:paragraph-rsid="0020b298"/>
    </style:style>
    <style:style style:name="P50" style:family="paragraph" style:parent-style-name="texte_5f_Proteus">
      <style:paragraph-properties fo:margin-left="0cm" fo:margin-right="0cm" fo:text-align="center" style:justify-single-word="false" fo:text-indent="0cm" style:auto-text-indent="false"/>
      <style:text-properties fo:color="#1f1c1b" style:font-name="jGaramond1" officeooo:paragraph-rsid="0020b298"/>
    </style:style>
    <style:style style:name="P51" style:family="paragraph" style:parent-style-name="texte_5f_Proteus">
      <style:paragraph-properties fo:text-align="justify" style:justify-single-word="false"/>
      <style:text-properties fo:color="#1f1c1b" style:font-name="jGaramond1" officeooo:paragraph-rsid="0020b298"/>
    </style:style>
    <style:style style:name="P52" style:family="paragraph" style:parent-style-name="Header">
      <style:paragraph-properties fo:text-align="center" style:justify-single-word="false"/>
      <style:text-properties style:font-name="jGaramond1" fo:font-size="11pt" fo:language="fr" fo:country="FR" officeooo:paragraph-rsid="0031400f" style:font-size-asian="11pt" style:font-size-complex="11pt"/>
    </style:style>
    <style:style style:name="T1" style:family="text">
      <style:text-properties style:text-position="super 58%"/>
    </style:style>
    <style:style style:name="T2" style:family="text">
      <style:text-properties style:text-position="super 58%" style:font-name="jGaramond1" fo:font-size="12pt" officeooo:rsid="0025fd7a" style:font-name-asian="jGaramond4" style:font-size-asian="12pt" style:font-name-complex="jGaramond4" style:font-size-complex="12pt"/>
    </style:style>
    <style:style style:name="T3" style:family="text">
      <style:text-properties style:text-position="super 58%" fo:font-style="normal" style:font-name-asian="jGaramond4" style:font-style-asian="normal" style:font-name-complex="jGaramond4" style:font-style-complex="normal"/>
    </style:style>
    <style:style style:name="T4" style:family="text">
      <style:text-properties style:font-name-asian="jGaramond4" style:font-name-complex="jGaramond4"/>
    </style:style>
    <style:style style:name="T5" style:family="text">
      <style:text-properties officeooo:rsid="00215b0c" style:font-name-asian="jGaramond4" style:font-name-complex="jGaramond4"/>
    </style:style>
    <style:style style:name="T6" style:family="text">
      <style:text-properties officeooo:rsid="002307f6" style:font-name-asian="jGaramond4" style:font-name-complex="jGaramond4"/>
    </style:style>
    <style:style style:name="T7" style:family="text">
      <style:text-properties officeooo:rsid="0025fd7a" style:font-name-asian="jGaramond4" style:font-name-complex="jGaramond4"/>
    </style:style>
    <style:style style:name="T8" style:family="text">
      <style:text-properties officeooo:rsid="00241bed" style:font-name-asian="jGaramond4" style:font-name-complex="jGaramond4"/>
    </style:style>
    <style:style style:name="T9" style:family="text">
      <style:text-properties officeooo:rsid="00277058" style:font-name-asian="jGaramond4" style:font-name-complex="jGaramond4"/>
    </style:style>
    <style:style style:name="T10" style:family="text">
      <style:text-properties officeooo:rsid="0029f5bf" style:font-name-asian="jGaramond4" style:font-name-complex="jGaramond4"/>
    </style:style>
    <style:style style:name="T11" style:family="text">
      <style:text-properties officeooo:rsid="002d3f52" style:font-name-asian="jGaramond4" style:font-name-complex="jGaramond4"/>
    </style:style>
    <style:style style:name="T12" style:family="text">
      <style:text-properties officeooo:rsid="002e3669" style:font-name-asian="jGaramond4" style:font-name-complex="jGaramond4"/>
    </style:style>
    <style:style style:name="T13" style:family="text">
      <style:text-properties officeooo:rsid="002f1993" style:font-name-asian="jGaramond4" style:font-name-complex="jGaramond4"/>
    </style:style>
    <style:style style:name="T14" style:family="text">
      <style:text-properties fo:font-style="italic" style:font-name-asian="jGaramond4" style:font-style-asian="italic" style:font-name-complex="jGaramond4" style:font-style-complex="italic"/>
    </style:style>
    <style:style style:name="T15" style:family="text">
      <style:text-properties fo:font-style="italic" officeooo:rsid="002d3f52" style:font-name-asian="jGaramond4" style:font-style-asian="italic" style:font-name-complex="jGaramond4" style:font-style-complex="italic"/>
    </style:style>
    <style:style style:name="T16" style:family="text">
      <style:text-properties style:font-name="jGaramond3" fo:font-size="12pt" fo:language="fr" fo:country="FR" fo:font-weight="normal" style:font-size-asian="12pt" style:font-weight-asian="normal" style:font-size-complex="12pt" style:font-weight-complex="normal"/>
    </style:style>
    <style:style style:name="T17" style:family="text">
      <style:text-properties style:font-name="jGaramond3" fo:font-size="16pt" style:font-size-asian="16pt" style:font-size-complex="16pt"/>
    </style:style>
    <style:style style:name="T18" style:family="text">
      <style:text-properties fo:font-style="normal" style:font-name-asian="jGaramond4" style:font-style-asian="normal" style:font-name-complex="jGaramond4" style:font-style-complex="normal"/>
    </style:style>
    <style:style style:name="T19" style:family="text">
      <style:text-properties fo:font-style="normal" officeooo:rsid="002d3f52" style:font-name-asian="jGaramond4" style:font-style-asian="normal" style:font-name-complex="jGaramond4" style:font-style-complex="normal"/>
    </style:style>
    <style:style style:name="T20" style:family="text">
      <style:text-properties fo:font-style="normal" officeooo:rsid="002e3669" style:font-name-asian="jGaramond4" style:font-style-asian="normal" style:font-name-complex="jGaramond4" style:font-style-complex="normal"/>
    </style:style>
    <style:style style:name="T21" style:family="text">
      <style:text-properties fo:font-style="normal" officeooo:rsid="002f1993" style:font-name-asian="jGaramond4" style:font-style-asian="normal" style:font-name-complex="jGaramond4" style:font-style-complex="normal"/>
    </style:style>
    <style:style style:name="T22" style:family="text">
      <style:text-properties style:font-name="jGaramond1" fo:font-size="10pt" style:font-name-asian="jGaramond4" style:font-size-asian="10pt" style:font-name-complex="jGaramond4" style:font-size-complex="10pt"/>
    </style:style>
    <style:style style:name="T23" style:family="text">
      <style:text-properties style:font-name="jGaramond1" fo:font-size="10pt" fo:font-style="italic" style:font-name-asian="jGaramond-Italic" style:font-size-asian="10pt" style:font-style-asian="italic" style:font-name-complex="jGaramond-Italic" style:font-size-complex="10pt" style:font-style-complex="italic"/>
    </style:style>
    <style:style style:name="T24" style:family="text">
      <style:text-properties style:font-name="jGaramond1" fo:font-size="10pt" fo:font-style="italic" style:font-name-asian="jGaramond4" style:font-size-asian="10pt" style:font-style-asian="italic" style:font-name-complex="jGaramond4" style:font-size-complex="10pt" style:font-style-complex="italic"/>
    </style:style>
    <style:style style:name="T25" style:family="text">
      <style:text-properties style:font-name="jGaramond1" fo:font-size="10pt" style:font-size-asian="10pt" style:font-size-complex="10pt"/>
    </style:style>
    <style:style style:name="T26" style:family="text">
      <style:text-properties style:font-name="jGaramond1" fo:font-size="12pt" style:font-name-asian="jGaramond4" style:font-size-asian="12pt" style:font-name-complex="jGaramond4" style:font-size-complex="12pt"/>
    </style:style>
    <style:style style:name="T27" style:family="text">
      <style:text-properties style:font-name="jGaramond1" fo:font-size="12pt" officeooo:rsid="0025fd7a" style:font-name-asian="jGaramond4" style:font-size-asian="12pt" style:font-name-complex="jGaramond4" style:font-size-complex="12pt"/>
    </style:style>
    <style:style style:name="T28" style:family="text">
      <style:text-properties style:font-name="jGaramond1" fo:font-size="12pt" officeooo:rsid="003092c7" style:font-name-asian="jGaramond4" style:font-size-asian="12pt" style:font-name-complex="jGaramond4" style:font-size-complex="12pt"/>
    </style:style>
    <style:style style:name="T29" style:family="text">
      <style:text-properties style:font-name="jGaramond1" fo:font-size="12pt" fo:font-style="italic" style:font-name-asian="jGaramond-Italic" style:font-size-asian="12pt" style:font-style-asian="italic" style:font-name-complex="jGaramond-Italic" style:font-size-complex="12pt" style:font-style-complex="italic"/>
    </style:style>
    <style:style style:name="T30" style:family="text">
      <style:text-properties style:font-name="jGaramond1" fo:font-size="12pt" fo:font-style="italic" officeooo:rsid="0025fd7a" style:font-name-asian="jGaramond-Italic" style:font-size-asian="12pt" style:font-style-asian="italic" style:font-name-complex="jGaramond-Italic" style:font-size-complex="12pt" style:font-style-complex="italic"/>
    </style:style>
    <style:style style:name="T31" style:family="text">
      <style:text-properties style:font-name="jGaramond1" fo:font-size="12pt" fo:font-style="italic" fo:background-color="transparent" loext:char-shading-value="0" style:font-name-asian="jGaramond-Italic" style:font-size-asian="12pt" style:font-style-asian="italic" style:font-name-complex="jGaramond-Italic" style:font-size-complex="12pt" style:font-style-complex="italic"/>
    </style:style>
    <style:style style:name="T32" style:family="text">
      <style:text-properties style:font-name="jGaramond1" fo:font-size="12pt" fo:font-style="italic" officeooo:rsid="002f1993" fo:background-color="transparent" loext:char-shading-value="0" style:font-name-asian="jGaramond-Italic" style:font-size-asian="12pt" style:font-style-asian="italic" style:font-name-complex="jGaramond-Italic" style:font-size-complex="12pt" style:font-style-complex="italic"/>
    </style:style>
    <style:style style:name="T33" style:family="text">
      <style:text-properties style:font-name="jGaramond1" fo:font-size="12pt" fo:font-style="italic" fo:background-color="transparent" loext:char-shading-value="0" style:font-name-asian="jGaramond4" style:font-size-asian="12pt" style:font-style-asian="italic" style:font-name-complex="jGaramond4" style:font-size-complex="12pt" style:font-style-complex="italic"/>
    </style:style>
    <style:style style:name="T34" style:family="text">
      <style:text-properties style:font-name="jGaramond1" fo:font-size="12pt" fo:background-color="transparent" loext:char-shading-value="0" style:font-name-asian="jGaramond4" style:font-size-asian="12pt" style:font-name-complex="jGaramond4" style:font-size-complex="12pt"/>
    </style:style>
    <style:style style:name="T35" style:family="text">
      <style:text-properties fo:font-variant="small-caps" fo:language="fr" fo:country="FR" fo:font-weight="normal" style:font-weight-asian="normal" style:font-weight-complex="normal"/>
    </style:style>
    <style:style style:name="T36" style:family="text">
      <style:text-properties fo:font-variant="small-caps" fo:language="fr" fo:country="FR" style:font-name-asian="jGaramond4" style:font-name-complex="jGaramond4"/>
    </style:style>
    <style:style style:name="T37" style:family="text">
      <style:text-properties fo:font-variant="small-caps" style:font-name-asian="jGaramond4" style:font-name-complex="jGaramond4"/>
    </style:style>
    <style:style style:name="T38" style:family="text">
      <style:text-properties fo:font-variant="small-caps" officeooo:rsid="002d3f52" style:font-name-asian="jGaramond4" style:font-name-complex="jGaramond4"/>
    </style:style>
    <style:style style:name="T39" style:family="text">
      <style:text-properties fo:font-variant="small-caps" fo:font-style="normal" style:font-name-asian="jGaramond4" style:font-style-asian="normal" style:font-name-complex="jGaramond4" style:font-style-complex="normal"/>
    </style:style>
    <style:style style:name="T40" style:family="text">
      <style:text-properties fo:font-variant="small-caps" fo:font-style="normal" officeooo:rsid="002f1993" style:font-name-asian="jGaramond4" style:font-style-asian="normal" style:font-name-complex="jGaramond4" style:font-style-complex="normal"/>
    </style:style>
    <style:style style:name="T41" style:family="text">
      <style:text-properties fo:font-variant="normal" fo:text-transform="none" fo:language="fr" fo:country="FR" fo:font-weight="normal" style:font-weight-asian="normal" style:font-weight-complex="normal"/>
    </style:style>
    <style:style style:name="T42" style:family="text">
      <style:text-properties fo:font-variant="normal" fo:text-transform="none" fo:color="#1f1c1b"/>
    </style:style>
    <style:style style:name="T43" style:family="text">
      <style:text-properties fo:color="#000000" style:text-underline-style="none"/>
    </style:style>
    <style:style style:name="T44" style:family="text">
      <style:text-properties officeooo:rsid="0020b298"/>
    </style:style>
    <style:style style:name="T45" style:family="text">
      <style:text-properties fo:color="#1f1c1b"/>
    </style:style>
    <style:style style:name="T46" style:family="text">
      <style:text-properties fo:color="#1f1c1b" officeooo:rsid="0020b298"/>
    </style:style>
    <style:style style:name="T47" style:family="text">
      <style:text-properties officeooo:rsid="00215b0c"/>
    </style:style>
    <style:style style:name="T48" style:family="text">
      <style:text-properties fo:language="fr" fo:country="FR" style:font-name-asian="jGaramond4" style:font-name-complex="jGaramond4"/>
    </style:style>
    <style:style style:name="T49" style:family="text">
      <style:text-properties fo:language="fr" fo:country="FR" fo:font-style="italic" style:font-name-asian="jGaramond4" style:font-style-asian="italic" style:font-name-complex="jGaramond4" style:font-style-complex="italic"/>
    </style:style>
    <style:style style:name="T50" style:family="text">
      <style:text-properties fo:language="fr" fo:country="FR" fo:font-style="normal" style:font-name-asian="jGaramond4" style:font-style-asian="normal" style:font-name-complex="jGaramond4" style:font-style-complex="normal"/>
    </style:style>
    <style:style style:name="T51" style:family="text">
      <style:text-properties style:text-position="0% 100%" style:font-name="jGaramond1" fo:font-size="12pt" officeooo:rsid="0025fd7a" style:font-name-asian="jGaramond4" style:font-size-asian="12pt" style:font-name-complex="jGaramond4" style:font-size-complex="12pt"/>
    </style:style>
    <style:style style:name="T52" style:family="text">
      <style:text-properties officeooo:rsid="003092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49">Merci d’envoyer :</text:p>
      <text:p text:style-name="P20"><text:line-break/><text:span text:style-name="T45">* un résumé, entre 100 et 200 mots, ainsi que quatre ou cinq mots clés (qui ne sont pas dans le titre de l’article) ; en français et en anglais ;</text:span></text:p>
      <text:p text:style-name="P20"><text:line-break/><text:span text:style-name="T45">* votre affiliation (université, institution et/ou centre de recherche) ;</text:span></text:p>
      <text:p text:style-name="P20"><text:line-break/><text:span text:style-name="T45">* votre article, de préférence entre 20 000 et 30 000 caractères (espaces comprises).</text:span></text:p>
      <text:p text:style-name="P20"><text:line-break/><text:span text:style-name="T45">Veillez à respecter les normes bibliographiques de la revue </text:span><text:span text:style-name="T46">précisées dans ce document</text:span><text:span text:style-name="T45">. Aussi, si vous en avez la possibilité, vous pouvez utiliser le modèle de mise en page </text:span><text:span text:style-name="T46">de la page suivante</text:span><text:span text:style-name="T45"> (en odt qui fonctionne sous libreoffice, logiciel libre, gratuitement téléchargeable). Vous pouvez dans ce cas écrire directement votre article </text:span><text:span text:style-name="T46">dans ce</text:span><text:span text:style-name="T45"> document</text:span><text:span text:style-name="T46"> ouvert au format</text:span><text:span text:style-name="T45"> odt et, si vous savez vous en servir, utiliser les styles « texte_proteus », « citation_proteus » pour mettre votre texte en forme. Nous encourageons souvent les auteurs à diviser leur texte à l’aide de sous-titres explicites précisant les parties de leur développement ; n’hésitez pas à en </text:span><text:span text:style-name="T42">utiliser</text:span><text:span text:style-name="T45">.</text:span></text:p>
      <text:p text:style-name="P51"/>
      <text:p text:style-name="P50">____________</text:p>
      <text:p text:style-name="P51"/>
      <text:p text:style-name="P51"/>
      <text:p text:style-name="P13">Les auteur<text:span text:style-name="T52">·rice·</text:span>s qui le souhaite<text:span text:style-name="T52">nt</text:span> peuvent suivre les indications ci-dessous pour nous aider à mettre leur article en page en suivant le protocole de la revue. L<text:span text:style-name="T44">a revue étant gratuite en ligne et sans partenaires financiers, le travail d’édition et de mise en page est fait bénévolement par l’équipe, nous remercions ainsi grandement les celles et ceux qui apportent autant de soin à ces questions qu’aux questions théoriques traitées.</text:span></text:p>
      <text:p text:style-name="P13"/>
      <text:p text:style-name="P14">Tout est en jGaramond (police téléchargeable libre donc gratuite). Quand ce n’est pas précisé, le texte doit être saisi justifié sans attribut particulier (ni en italique, ni en gras, ni souligné, ni petite majuscule, ni…).</text:p>
      <text:p text:style-name="P27">Titre</text:p>
      <text:p text:style-name="P21"><text:span text:style-name="Petitemaj"><text:span text:style-name="T17">Sous-titre</text:span></text:span></text:p>
      <text:p text:style-name="P16"/>
      <text:p text:style-name="P22">texte_Proteus : premier paragraphe sans alinéa. Nous mettrons les colonnes nous-mêmes une fois votre texte définitivement accepté.</text:p>
      <text:p text:style-name="P17">Les paragraphes qui suivent marquent un alinéa. Les appels de note se mettent « avant les signes de ponctuation<text:note text:id="ftn1" text:note-class="footnote"><text:note-citation>1</text:note-citation><text:note-body><text:p text:style-name="Footnote"><text:span text:style-name="T25">Exemple : </text:span><text:span text:style-name="Petitemaj"><text:span text:style-name="T22">Platon</text:span></text:span><text:span text:style-name="T22">, </text:span><text:span text:style-name="T23">La République</text:span><text:span text:style-name="T22">, X, 596 d-e, dans </text:span><text:span text:style-name="T24">Œuvres</text:span><text:span text:style-name="T23"> Complètes</text:span><text:span text:style-name="T22">, t. 1, L. Robin (trad.), Paris, Gallimard, 1950, p. 1206.</text:span></text:p></text:note-body></text:note> ».</text:p>
      <text:p text:style-name="P17"/>
      <text:p text:style-name="P28">citation Proteus : pas de guillemet dans ces cas<text:note text:id="ftn2" text:note-class="footnote"><text:note-citation>2</text:note-citation><text:note-body><text:p text:style-name="Footnote"><text:span text:style-name="T22">Emmanuel </text:span><text:span text:style-name="Petitemaj"><text:span text:style-name="T22">Kant</text:span></text:span><text:span text:style-name="T22">, </text:span><text:span text:style-name="T23">Critique de la faculté de juger</text:span><text:span text:style-name="T22">, A. J.-L. Delamarre </text:span><text:span text:style-name="T23">et al. </text:span><text:span text:style-name="T22">(trad.), Paris, Gallimard, 1985.</text:span></text:p></text:note-body></text:note>.</text:p>
      <text:p text:style-name="P17"/>
      <text:p text:style-name="P17"/>
      <text:p text:style-name="P18">Il arrive de plus en plus souvent de renvoyer à des sites en ligne<text:note text:id="ftn3" text:note-class="footnote"><text:note-citation>3</text:note-citation><text:note-body><text:p text:style-name="P29">Voir par exemple : &lt;<text:a xlink:type="simple" xlink:href="http://www.revue-proteus.com/" text:style-name="Internet_20_link" text:visited-style-name="Visited_20_Internet_20_Link"><text:span text:style-name="T43">http://www.revue-proteus.com/</text:span></text:a>&gt;, consultée le 1<text:span text:style-name="T1">er</text:span> janvier 201<text:span text:style-name="T47">9</text:span>. L’hyperlien est activé, mais le texte n’est pas en bleu, ni souligné. Si vous n’arrivez pas à le faire, nous le ferons nous-mêmes, mais merci d’essayer.</text:p></text:note-body></text:note>.</text:p>
      <text:p text:style-name="P15"><text:span text:style-name="T41">Prénom</text:span><text:span text:style-name="T35"> </text:span><text:span text:style-name="Petitemaj"><text:span text:style-name="T16">Nom</text:span></text:span></text:p>
      <text:p text:style-name="P26">RÈGLES DE PRÉSENTATION À OBSERVER POUR L’APPAREIL CRITIQUE</text:p>
      <text:p text:style-name="P12"/>
      <text:p text:style-name="P37"/>
      <text:p text:style-name="P6"><text:span text:style-name="T4">— </text:span><text:span text:style-name="T11">ouvrage </text:span><text:span text:style-name="T13">avec renvoi à une page précise.</text:span></text:p>
      <text:p text:style-name="P10"><text:span text:style-name="T11">Prénom </text:span><text:span text:style-name="T38">Nom</text:span><text:span text:style-name="T11">, </text:span><text:span text:style-name="T15">Titre</text:span><text:span text:style-name="T19">, ville d’édition, maison d’édition, année d’édition, </text:span><text:span text:style-name="T21">p. x.</text:span></text:p>
      <text:p text:style-name="P38"/>
      <text:p text:style-name="P6"><text:span text:style-name="T11">— ouvrage avec date de première parution, traduction </text:span><text:span text:style-name="T12">et</text:span><text:span text:style-name="T11"> </text:span><text:span text:style-name="T12">tomaison ou volume</text:span></text:p>
      <text:p text:style-name="P9"><text:span text:style-name="T4">Prénom </text:span><text:span text:style-name="T37">Nom</text:span><text:span text:style-name="T4">, </text:span><text:span text:style-name="T14">Titre</text:span><text:span text:style-name="T18"> </text:span><text:span text:style-name="T19">(date de première parution), Prénom Nom du traducteur suivi de la mention (trad.),</text:span><text:span text:style-name="T18"> ville d’édition, maison d’édition, année d’édition, </text:span><text:span text:style-name="T20">t. </text:span><text:span text:style-name="T40">x</text:span><text:span text:style-name="T20">, vol. </text:span><text:span text:style-name="T40">x</text:span><text:span text:style-name="T20">.</text:span></text:p>
      <text:p text:style-name="P39"/>
      <text:p text:style-name="P9"><text:span text:style-name="T10">— </text:span><text:span text:style-name="T4">chapitre d’ouvrage</text:span></text:p>
      <text:p text:style-name="P9"><text:span text:style-name="T18">Prénom </text:span><text:span text:style-name="T39">Nom</text:span><text:span text:style-name="T18">, « Titre de le contribution », dans Prénom Nom, Prénom Nom du ou des auteur·rice·s de l’ouvrage collectif, </text:span><text:span text:style-name="T14">Titre de l’ouvrage</text:span><text:span text:style-name="T18">, ville d’édition, maison d’édition, année d’édition, </text:span><text:span text:style-name="T21">p. x-x.</text:span></text:p>
      <text:p text:style-name="P40"/>
      <text:p text:style-name="P9"><text:span text:style-name="T10">— </text:span><text:span text:style-name="T4">article de revue</text:span></text:p>
      <text:p text:style-name="P9"><text:span text:style-name="T4">Prénom </text:span><text:span text:style-name="T37">Nom</text:span><text:span text:style-name="T4">, « Titre de l’article », </text:span><text:span text:style-name="T14">Nom de la revue</text:span><text:span text:style-name="T18">, n</text:span><text:span text:style-name="T3">o</text:span><text:span text:style-name="T18"> </text:span><text:span text:style-name="T21">x</text:span><text:span text:style-name="T18">, mois année, p. </text:span><text:span text:style-name="T21">x</text:span><text:span text:style-name="T18">-</text:span><text:span text:style-name="T21">x</text:span><text:span text:style-name="T18">.</text:span></text:p>
      <text:p text:style-name="P41">→ Ne pas indiquer le mois de parution s’il n’est pas communiqué.</text:p>
      <text:p text:style-name="P11"><text:span text:style-name="T4">→ </text:span><text:span text:style-name="T13">O</text:span><text:span text:style-name="T4">n peut indiquer après le numéro et s’il y a lieu le nom du dossier ainsi que le nom des personnes qui l’ont dirigé.</text:span></text:p>
      <text:p text:style-name="P39"/>
      <text:p text:style-name="P39"/>
      <text:p text:style-name="P34"><text:span text:style-name="T13">Quelques e</text:span><text:span text:style-name="T4">xemples :</text:span></text:p>
      <text:p text:style-name="P34"><text:span text:style-name="T48">Maurice </text:span><text:span text:style-name="T36">Merleau</text:span><text:span text:style-name="T48">-</text:span><text:span text:style-name="T36">Ponty</text:span><text:span text:style-name="T48">, </text:span><text:span text:style-name="T49">Phénoménologie de la perception</text:span><text:span text:style-name="T50">, Paris, Gallimard, 2001, p. 12.</text:span></text:p>
      <text:p text:style-name="P35"><text:span text:style-name="T26">Emmanuel </text:span><text:span text:style-name="Petitemaj"><text:span text:style-name="T26">Kant</text:span></text:span><text:span text:style-name="T26">, </text:span><text:span text:style-name="T29">Critique de la faculté de juger</text:span><text:span text:style-name="T26">, A. J.-L. Delamarre </text:span><text:span text:style-name="T29">et al. </text:span><text:span text:style-name="T26">(trad.), Paris, Gallimard, 1985.</text:span></text:p>
      <text:p text:style-name="P35"><text:span text:style-name="T27">Marlène </text:span><text:span text:style-name="Petitemaj"><text:span text:style-name="T27">Zarader</text:span></text:span><text:span text:style-name="T27">, « Le lieu de l’art », </text:span><text:span text:style-name="T30">Les Temps modernes</text:span><text:span text:style-name="T27">, n</text:span><text:span text:style-name="T2">o</text:span><text:span text:style-name="T51"> </text:span><text:span text:style-name="T27">650, 2008, p. 101-116.</text:span></text:p>
      <text:p text:style-name="P36"><text:span text:style-name="Petitemaj"><text:span text:style-name="T34">Platon</text:span></text:span><text:span text:style-name="T34">, </text:span><text:span text:style-name="T31">La République</text:span><text:span text:style-name="T34">, X, 596 d-e, dans </text:span><text:span text:style-name="T33">Œuvres</text:span><text:span text:style-name="T31"> </text:span><text:span text:style-name="T32">c</text:span><text:span text:style-name="T31">omplètes</text:span><text:span text:style-name="T34">, t. 1, L. Robin (trad.), Paris, Gallimard, 1950, p. 1206.</text:span></text:p>
      <text:p text:style-name="P25"><text:span text:style-name="T27">R</text:span><text:span text:style-name="T26">emarques </text:span><text:span text:style-name="T28">complémentaires</text:span></text:p>
      <text:p text:style-name="P41"/>
      <text:p text:style-name="P41"/>
      <text:p text:style-name="P42">Auteur·rice</text:p>
      <text:p text:style-name="P8"><text:span text:style-name="T13">Merci d’i</text:span><text:span text:style-name="T4">ndique</text:span><text:span text:style-name="T13">r</text:span><text:span text:style-name="T4"> le nom en petites majuscules (sous Word : ctrl+maj+k ; sous libre office : options de caractère). </text:span><text:span text:style-name="T13">Si vous n’arrivez pas à faire de petites majuscules, laissez en minuscules.</text:span></text:p>
      <text:p text:style-name="P8"><text:span text:style-name="T9">Après la première mention, il</text:span><text:span text:style-name="T4"> est permis de réduire le prénom de l’auteur à son initiale, jamais de le supprimer.</text:span></text:p>
      <text:p text:style-name="P42"/>
      <text:p text:style-name="P7"><text:span text:style-name="T13">Italique aux t</text:span><text:span text:style-name="T4">itre</text:span><text:span text:style-name="T13">s</text:span></text:p>
      <text:p text:style-name="P23"><text:span text:style-name="T4">Le </text:span><text:span text:style-name="T5">premier mot du titre </text:span><text:span text:style-name="T13">d’un ouvrage</text:span><text:span text:style-name="T5"> prend une majuscule. Si le titre commence par un article défini (le, la, les, l’), mettre une majuscule à cet article ainsi qu’à tous les mots jusqu’au premier substantif. </text:span><text:span text:style-name="T4">Indiquer aussi le sous-titre de l’ouvrage, s’il y a lieu, après un simple point.</text:span></text:p>
      <text:p text:style-name="P46"/>
      <text:p text:style-name="P42">Date de parution initiale</text:p>
      <text:p text:style-name="P43">Ne préciser l’année historique de parution (directement après le titre et entre parenthèses) que si cela est jugé utile et seulement dans le cas d’ouvrages anciens.</text:p>
      <text:p text:style-name="P43"/>
      <text:p text:style-name="P42">Édition</text:p>
      <text:p text:style-name="P7"><text:span text:style-name="T4">Indiquer la ville d’édition en français (Londres plutôt que London), et la maison d’édition en utilisant l’abréviation « </text:span><text:span text:style-name="T6">é</text:span><text:span text:style-name="T4">d. » </text:span><text:span text:style-name="T13">si nécessaire</text:span><text:span text:style-name="T4">. Inutile d’indiquer la collection dans laquelle l’ouvrage s’inscrit. Donner enfin l’année de l’édition qui est utilisée.</text:span></text:p>
      <text:p text:style-name="P42"/>
      <text:p text:style-name="P42">Pagination, le cas échéant</text:p>
      <text:p text:style-name="P42">Indiquer la page ou les pages après l’abréviation « p.  » (p. suivi d’une espace insécable) ; ne pas utiliser pp.</text:p>
      <text:p text:style-name="P42"/>
      <text:p text:style-name="P42"/>
      <text:p text:style-name="P7"><text:span text:style-name="T7">Locutions latines et a</text:span><text:span text:style-name="T4">bréviations </text:span><text:span text:style-name="T9">(les abréviations sont toujours suivies d’une espace insécable)</text:span></text:p>
      <text:p text:style-name="P44"/>
      <table:table table:name="Tableau1" table:style-name="Tableau1">
        <table:table-column table:style-name="Tableau1.A"/>
        <table:table-column table:style-name="Tableau1.B"/>
        <table:table-row>
          <table:table-cell table:style-name="Tableau1.A1" office:value-type="string">
            <text:p text:style-name="P30"><text:span text:style-name="T4">art. cit. </text:span><text:span text:style-name="T7">(à ne pas mettre en italique)</text:span></text:p>
          </table:table-cell>
          <table:table-cell table:style-name="Tableau1.A1" office:value-type="string">
            <text:p text:style-name="P32">À la place du titre d’un article déjà cité précédemment.</text:p>
          </table:table-cell>
        </table:table-row>
        <table:table-row>
          <table:table-cell table:style-name="Tableau1.A1" office:value-type="string">
            <text:p text:style-name="P31">Cf.<text:span text:style-name="T8"> </text:span><text:span text:style-name="T7">(à ne pas mettre en italique)</text:span></text:p>
          </table:table-cell>
          <table:table-cell table:style-name="Tableau1.A1" office:value-type="string">
            <text:p text:style-name="P33">À utiliser pour confronter le propos à la référence indiquée en note (contrairement à « voir » qui référence le propos).</text:p>
          </table:table-cell>
        </table:table-row>
        <table:table-row>
          <table:table-cell table:style-name="Tableau1.A1" office:value-type="string">
            <text:p text:style-name="P47">et al.</text:p>
          </table:table-cell>
          <table:table-cell table:style-name="Tableau1.A1" office:value-type="string">
            <text:p text:style-name="P32">Après plus de deux noms (qu’il s’agisse de rédaction, de traduction ou de direction).</text:p>
          </table:table-cell>
        </table:table-row>
        <table:table-row>
          <table:table-cell table:style-name="Tableau1.A1" office:value-type="string">
            <text:p text:style-name="P48">Ibid.</text:p>
          </table:table-cell>
          <table:table-cell table:style-name="Tableau1.A1" office:value-type="string">
            <text:p text:style-name="P32">Même référence que la note qui précède directement, la page peut changer.</text:p>
          </table:table-cell>
        </table:table-row>
        <table:table-row>
          <table:table-cell table:style-name="Tableau1.A1" office:value-type="string">
            <text:p text:style-name="P48">idem.</text:p>
          </table:table-cell>
          <table:table-cell table:style-name="Tableau1.A1" office:value-type="string">
            <text:p text:style-name="P32">Même référence que la note qui précède directement, jusqu’au numéro de page(s).</text:p>
          </table:table-cell>
        </table:table-row>
        <table:table-row>
          <table:table-cell table:style-name="Tableau1.A1" office:value-type="string">
            <text:p text:style-name="P48">op. cit.</text:p>
          </table:table-cell>
          <table:table-cell table:style-name="Tableau1.A1" office:value-type="string">
            <text:p text:style-name="P32">À la place du titre d’un ouvrage déjà cité précédemment.</text:p>
          </table:table-cell>
        </table:table-row>
      </table:table>
      <text:p text:style-name="P42"/>
      <text:p text:style-name="P45"/>
      <text:p text:style-name="P24">INDICATIONS DE MISES EN PAGE D’UN ARTICLE</text:p>
      <text:p text:style-name="P3"/>
      <text:p text:style-name="P4"/>
      <text:p text:style-name="P4">TITRE</text:p>
      <text:p text:style-name="P4">casse de phrase (majuscule à la première lettre), gras, aligné à droite, corps 22.</text:p>
      <text:p text:style-name="P4"/>
      <text:p text:style-name="P4">SOUS-TITRE</text:p>
      <text:p text:style-name="P4">casse de phrase, petite majuscule, aligné à droite, corps 12</text:p>
      <text:p text:style-name="P4"/>
      <text:p text:style-name="P4">TEXTE <text:span text:style-name="T52">(utiliser le style texte-Proteus)</text:span></text:p>
      <text:p text:style-name="P4">Justifié, pas d’alinéa après un saut de ligne, un alinéa aux nouveaux paragraphes, corps 12, hyphénation avec 3 caractères minimum en début et en fin de ligne.</text:p>
      <text:p text:style-name="P4"/>
      <text:p text:style-name="P4">EXERGUE</text:p>
      <text:p text:style-name="P4">Comme le texte, mais en corps 10, aligné à droite.</text:p>
      <text:p text:style-name="P4"/>
      <text:p text:style-name="P4">CITATION <text:span text:style-name="T52">(utiliser le style citation Proteus)</text:span></text:p>
      <text:p text:style-name="P4"><text:span text:style-name="T52">C</text:span>omme le texte, mais avec un retrait d’un point à gauche, en corps 11</text:p>
      <text:p text:style-name="P4">(un saut de ligne en haut, un en bas, pas d’alinéa si la phrase se prolonge, pas d’alinéa après la citation, pas de guillemets)</text:p>
      <text:p text:style-name="P4"/>
      <text:p text:style-name="P4">TITRE DE PARTIE</text:p>
      <text:p text:style-name="P4">casse de phrase, gras, corps 12 <text:span text:style-name="T52">(ou texte-Proteus en gras)</text:span></text:p>
      <text:p text:style-name="P4">(deux sauts de ligne en haut, un en bas si texte, deux si sous-titre)</text:p>
      <text:p text:style-name="P4"/>
      <text:p text:style-name="P4">SOUS-TITRE DE PARTIE</text:p>
      <text:p text:style-name="P4">casse de phrase, corps 12, italique <text:span text:style-name="T52">(ou texte-Proteus en italique)</text:span></text:p>
      <text:p text:style-name="P4">(deux sauts de ligne en haut, un en bas)</text:p>
      <text:p text:style-name="P4"/>
      <text:p text:style-name="P4">NOTE DE BAS DE PAGE</text:p>
      <text:p text:style-name="P4">Comme le texte, mais en corps 10. Attention : pas d’espace, ni de tabulation ni quoi que ce soit avant le texte (le [point][espace] après le numéro se met automatiquement dans les réglages). Bien vérifier les numéros des pages : p. 123 (p[point][espace insécable fine])chiffres).</text:p>
      <text:p text:style-name="P4"/>
      <text:p text:style-name="P4">LÉGENDE</text:p>
      <text:p text:style-name="P4">Comme le texte, mais en corps 10, sous l’image, généralement justifiée sauf si le gris de la page est modifiée. Un saut de ligne à la suite.</text:p>
      <text:p text:style-name="P5"><text:span text:style-name="Petitemaj"><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jGaramond4" svg:font-family="jGaramond" style:font-family-generic="swiss"/>
    <style:font-face style:name="jGaramond-Bold" svg:font-family="jGaramond-Bold" style:font-family-generic="swiss"/>
    <style:font-face style:name="jGaramond-Italic" svg:font-family="jGaramond-Italic" style:font-family-generic="swiss"/>
    <style:font-face style:name="DejaVu Sans Mono" svg:font-family="'DejaVu Sans Mono'" style:font-family-generic="modern" style:font-pitch="fixed"/>
    <style:font-face style:name="SimSun1" svg:font-family="SimSun" style:font-pitch="variable"/>
    <style:font-face style:name="SimSun" svg:font-family="SimSun, 宋体" style:font-pitch="variable"/>
    <style:font-face style:name="Times New Roman3" svg:font-family="'Times New Roman', 'Stone Sans ITC TT-Semi'" style:font-pitch="variable"/>
    <style:font-face style:name="jGaramond1" svg:font-family="jGaramond" style:font-pitch="variable"/>
    <style:font-face style:name="jGaramond" svg:font-family="jGaramond" style:font-adornments="Normal" style:font-pitch="variable"/>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jGaramond3" svg:font-family="jGaramond" style:font-family-generic="roman" style:font-pitch="variable"/>
    <style:font-face style:name="jGaramond2" svg:font-family="jGaramond" style:font-adornments="Normal"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one Sans ITC TT-Sem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1"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jGaramond" fo:font-family="jGaramond" style:font-style-name="Normal" style:font-pitch="variable" fo:font-size="10pt"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e_5f_Proteus" style:display-name="texte_Proteus" style:family="paragraph" style:parent-style-name="Standard" style:class="text" style:master-page-name="">
      <loext:graphic-properties draw:fill="none" draw:fill-color="#99ccff"/>
      <style:paragraph-properties fo:margin-left="0cm" fo:margin-right="0cm" fo:margin-top="0cm" fo:margin-bottom="0cm" loext:contextual-spacing="false" fo:text-align="justify" style:justify-single-word="false" fo:hyphenation-ladder-count="no-limit" fo:text-indent="0.499cm" style:auto-text-indent="false" style:page-number="auto" fo:background-color="transparent" style:shadow="none" text:number-lines="false" text:line-number="0">
        <style:tab-stops/>
        <style:drop-cap/>
      </style:paragraph-properties>
      <style:text-properties style:font-name="jGaramond1" fo:font-family="jGaramond" style:font-pitch="variable" fo:font-size="12pt" style:font-size-asian="12pt" style:font-size-complex="12pt" fo:hyphenate="true" fo:hyphenation-remain-char-count="3" fo:hyphenation-push-char-count="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master-page-name="">
      <style:paragraph-properties style:page-number="auto"/>
      <style:text-properties style:font-name="jGaramond2" fo:font-family="jGaramond" style:font-style-name="Normal" style:font-family-generic="roman" style:font-pitch="variable" fo:font-size="10pt" style:font-size-asian="10pt"/>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Sans_20_interligne" style:display-name="Sans interligne" style:family="paragraph">
      <style:paragraph-properties fo:orphans="2" fo:widows="2" fo:hyphenation-ladder-count="no-limit"/>
      <style:text-properties style:use-window-font-color="true" style:font-name="Calibri" fo:font-family="Calibri, 'Stone Sans ITC TT-Semi'" style:font-family-generic="swiss" style:font-pitch="variable" fo:font-size="11pt" style:font-name-asian="Calibri" style:font-family-asian="Calibri, 'Stone Sans ITC TT-Semi'" style:font-family-generic-asian="swiss" style:font-pitch-asian="variable" style:font-size-asian="11pt" style:language-asian="zh" style:country-asian="CN" style:font-name-complex="Times New Roman3" style:font-family-complex="'Times New Roman', 'Stone Sans ITC TT-Semi'" style:font-pitch-complex="variable" style:font-size-complex="11pt" style:language-complex="ar" style:country-complex="SA" fo:hyphenate="false" fo:hyphenation-remain-char-count="2" fo:hyphenation-push-char-count="2"/>
    </style:style>
    <style:style style:name="footnote_20_text" style:display-name="footnote text" style:family="paragraph" style:parent-style-name="Standard">
      <style:paragraph-properties fo:text-align="justify" style:justify-single-word="false"/>
      <style:text-properties style:font-name="jGaramond" fo:font-family="jGaramond" style:font-style-name="Normal" style:font-pitch="variable" fo:font-size="10pt"/>
    </style:style>
    <style:style style:name="List_20_Paragraph" style:display-name="List Paragraph" style:family="paragraph" style:parent-style-name="Standard">
      <style:paragraph-properties fo:margin-left="1.27cm" fo:margin-right="0cm" fo:text-indent="0cm" style:auto-text-indent="false"/>
    </style:style>
    <style:style style:name="quote1" style:family="paragraph" style:parent-style-name="Text_20_body" style:next-style-name="Standard">
      <style:paragraph-properties fo:margin-left="1.249cm" fo:margin-right="0cm" fo:text-align="justify" style:justify-single-word="false" fo:text-indent="0cm" style:auto-text-indent="false"/>
      <style:text-properties fo:font-size="10pt" style:font-size-complex="10pt"/>
    </style:style>
    <style:style style:name="Text_20_body_20_indent" style:display-name="Text body indent" style:family="paragraph" style:parent-style-name="Standard" style:class="text">
      <style:paragraph-properties fo:margin-left="-1cm" fo:margin-right="0cm" fo:text-align="justify" style:justify-single-word="false" fo:text-indent="2cm" style:auto-text-indent="false"/>
    </style:style>
    <style:style style:name="Illustration" style:family="paragraph" style:parent-style-name="Caption" style:class="extra"/>
    <style:style style:name="citation_20_Proteus" style:display-name="citation Proteus" style:family="paragraph" style:parent-style-name="texte_5f_Proteus" style:class="text" style:master-page-name="">
      <style:paragraph-properties fo:margin-left="0.499cm" fo:margin-right="0cm" fo:margin-top="0cm" fo:margin-bottom="0cm" loext:contextual-spacing="false" fo:text-indent="0.499cm" style:auto-text-indent="false" style:page-number="auto"/>
      <style:text-properties fo:font-size="11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Endnote" style:family="paragraph" style:parent-style-name="Footnote" style:class="extra">
      <style:paragraph-properties fo:margin-left="0cm" fo:margin-right="0cm" fo:line-height="100%" fo:text-align="justify" style:justify-single-word="false" fo:text-indent="0cm" style:auto-text-indent="false"/>
      <style:text-properties style:font-name="jGaramond" fo:font-family="jGaramond" style:font-style-name="Normal" style:font-pitch="variable" fo:font-size="10pt" style:font-size-asian="12pt"/>
    </style:style>
    <style:style style:name="Conférence" style:family="paragraph" style:parent-style-name="Standard"/>
    <style:style style:name="Style2" style:family="paragraph" style:parent-style-name="Standard" style:default-outline-level="">
      <style:text-properties style:font-name-asian="Times1" style:font-family-asian="Times" style:font-family-generic-asian="system" style:font-pitch-asian="variable" style:font-size-complex="10pt"/>
    </style:style>
    <style:style style:name="Paragraphe_20_de_20_liste1" style:display-name="Paragraphe de liste1" style:family="paragraph" style:parent-style-name="Standard">
      <style:paragraph-properties fo:margin-left="1.27cm" fo:margin-right="0cm" fo:hyphenation-ladder-count="no-limit" fo:text-indent="0cm" style:auto-text-indent="false"/>
      <style:text-properties fo:font-size="10pt" style:font-size-asian="10pt" style:font-size-complex="10pt" fo:hyphenate="false" fo:hyphenation-remain-char-count="2" fo:hyphenation-push-char-count="2"/>
    </style:style>
    <style:style style:name="Paragraphe_20_de_20_liste2" style:display-name="Paragraphe de liste2" style:family="paragraph" style:parent-style-name="Standard">
      <style:paragraph-properties fo:margin-left="1.27cm" fo:margin-right="0cm" fo:text-indent="0cm" style:auto-text-indent="false"/>
    </style:style>
    <style:style style:name="Paragraphe_20_de_20_liste" style:display-name="Paragraphe de liste" style:family="paragraph" style:parent-style-name="Standard">
      <style:paragraph-properties fo:margin-left="1.27cm" fo:margin-right="0cm" fo:text-indent="0cm" style:auto-text-indent="false"/>
      <style:text-properties style:font-name="Calibri1" fo:font-family="Calibri" style:font-family-generic="swiss" style:font-pitch="variable" fo:font-size="11pt" style:letter-kerning="true" style:font-name-asian="SimSun" style:font-family-asian="SimSun, 宋体" style:font-pitch-asian="variable" style:font-size-asian="11pt" style:font-name-complex="Calibri1" style:font-family-complex="Calibri"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494cm" loext:contextual-spacing="false" style:line-height-at-least="0.176cm"/>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_20_standard" style:display-name="Style standard" style:family="paragraph" style:parent-style-name="Standard">
      <style:paragraph-properties fo:margin-left="0cm" fo:margin-right="0cm" fo:margin-top="0.106cm" fo:margin-bottom="0.141cm" loext:contextual-spacing="false" fo:orphans="2" fo:widows="2" fo:text-indent="1.501cm" style:auto-text-indent="false" style:text-autospace="ideograph-alpha">
        <style:tab-stops/>
      </style:paragraph-properties>
      <style:text-properties fo:color="#000000"/>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center" style:justify-single-word="false" fo:keep-with-next="always"/>
      <style:text-properties fo:font-weight="bold" style:font-weight-asian="bold"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RTF_5f_Num_20_2_20_1" style:display-name="RTF_Num 2 1" style:family="text">
      <style:text-properties style:use-window-font-color="true" style:font-name="Times New Roman" fo:font-family="'Times New Roman'" style:font-family-generic="roman" style:font-pitch="variable" fo:font-size="12pt" style:font-name-asian="SimSun1" style:font-family-asian="SimSun" style:font-pitch-asian="variable" style:language-asian="fr" style:country-asian="FR" style:font-name-complex="Times New Roman" style:font-family-complex="'Times New Roman'" style:font-family-generic-complex="roman" style:font-pitch-complex="variable" style:font-size-complex="12pt"/>
    </style:style>
    <style:style style:name="RTF_5f_Num_20_2_20_2" style:display-name="RTF_Num 2 2" style:family="text">
      <style:text-properties style:use-window-font-color="true" style:font-name="Times New Roman" fo:font-family="'Times New Roman'" style:font-family-generic="roman" style:font-pitch="variable" fo:font-size="12pt" style:font-name-asian="SimSun1" style:font-family-asian="SimSun" style:font-pitch-asian="variable" style:language-asian="fr" style:country-asian="FR" style:font-name-complex="Times New Roman" style:font-family-complex="'Times New Roman'" style:font-family-generic-complex="roman" style:font-pitch-complex="variable" style:font-size-complex="12pt"/>
    </style:style>
    <style:style style:name="RTF_5f_Num_20_2_20_3" style:display-name="RTF_Num 2 3" style:family="text">
      <style:text-properties style:use-window-font-color="true" style:font-name="Times New Roman" fo:font-family="'Times New Roman'" style:font-family-generic="roman" style:font-pitch="variable" fo:font-size="12pt" style:font-name-asian="SimSun1" style:font-family-asian="SimSun" style:font-pitch-asian="variable" style:language-asian="fr" style:country-asian="FR" style:font-name-complex="Times New Roman" style:font-family-complex="'Times New Roman'" style:font-family-generic-complex="roman" style:font-pitch-complex="variable" style:font-size-complex="12pt"/>
    </style:style>
    <style:style style:name="RTF_5f_Num_20_2_20_4" style:display-name="RTF_Num 2 4" style:family="text">
      <style:text-properties style:use-window-font-color="true" style:font-name="Times New Roman" fo:font-family="'Times New Roman'" style:font-family-generic="roman" style:font-pitch="variable" fo:font-size="12pt" style:font-name-asian="SimSun1" style:font-family-asian="SimSun" style:font-pitch-asian="variable" style:language-asian="fr" style:country-asian="FR" style:font-name-complex="Times New Roman" style:font-family-complex="'Times New Roman'" style:font-family-generic-complex="roman" style:font-pitch-complex="variable" style:font-size-complex="12pt"/>
    </style:style>
    <style:style style:name="RTF_5f_Num_20_2_20_5" style:display-name="RTF_Num 2 5" style:family="text">
      <style:text-properties style:use-window-font-color="true" style:font-name="Times New Roman" fo:font-family="'Times New Roman'" style:font-family-generic="roman" style:font-pitch="variable" fo:font-size="12pt" style:font-name-asian="SimSun1" style:font-family-asian="SimSun" style:font-pitch-asian="variable" style:language-asian="fr" style:country-asian="FR" style:font-name-complex="Times New Roman" style:font-family-complex="'Times New Roman'" style:font-family-generic-complex="roman" style:font-pitch-complex="variable" style:font-size-complex="12pt"/>
    </style:style>
    <style:style style:name="RTF_5f_Num_20_2_20_6" style:display-name="RTF_Num 2 6" style:family="text">
      <style:text-properties style:use-window-font-color="true" style:font-name="Times New Roman" fo:font-family="'Times New Roman'" style:font-family-generic="roman" style:font-pitch="variable" fo:font-size="12pt" style:font-name-asian="SimSun1" style:font-family-asian="SimSun" style:font-pitch-asian="variable" style:language-asian="fr" style:country-asian="FR" style:font-name-complex="Times New Roman" style:font-family-complex="'Times New Roman'" style:font-family-generic-complex="roman" style:font-pitch-complex="variable" style:font-size-complex="12pt"/>
    </style:style>
    <style:style style:name="RTF_5f_Num_20_2_20_7" style:display-name="RTF_Num 2 7" style:family="text">
      <style:text-properties style:use-window-font-color="true" style:font-name="Times New Roman" fo:font-family="'Times New Roman'" style:font-family-generic="roman" style:font-pitch="variable" fo:font-size="12pt" style:font-name-asian="SimSun1" style:font-family-asian="SimSun" style:font-pitch-asian="variable" style:language-asian="fr" style:country-asian="FR" style:font-name-complex="Times New Roman" style:font-family-complex="'Times New Roman'" style:font-family-generic-complex="roman" style:font-pitch-complex="variable" style:font-size-complex="12pt"/>
    </style:style>
    <style:style style:name="RTF_5f_Num_20_2_20_8" style:display-name="RTF_Num 2 8" style:family="text">
      <style:text-properties style:use-window-font-color="true" style:font-name="Times New Roman" fo:font-family="'Times New Roman'" style:font-family-generic="roman" style:font-pitch="variable" fo:font-size="12pt" style:font-name-asian="SimSun1" style:font-family-asian="SimSun" style:font-pitch-asian="variable" style:language-asian="fr" style:country-asian="FR" style:font-name-complex="Times New Roman" style:font-family-complex="'Times New Roman'" style:font-family-generic-complex="roman" style:font-pitch-complex="variable" style:font-size-complex="12pt"/>
    </style:style>
    <style:style style:name="RTF_5f_Num_20_2_20_9" style:display-name="RTF_Num 2 9" style:family="text">
      <style:text-properties style:use-window-font-color="true" style:font-name="Times New Roman" fo:font-family="'Times New Roman'" style:font-family-generic="roman" style:font-pitch="variable" fo:font-size="12pt" style:font-name-asian="SimSun1" style:font-family-asian="SimSun" style:font-pitch-asian="variable" style:language-asian="fr" style:country-asian="FR" style:font-name-complex="Times New Roman" style:font-family-complex="'Times New Roman'" style:font-family-generic-complex="roman" style:font-pitch-complex="variable" style:font-size-complex="12pt"/>
    </style:style>
    <style:style style:name="apple-style-span" style:family="text" style:parent-style-name="Default_20_Paragraph_20_Font"/>
    <style:style style:name="Police_20_par_20_défaut2" style:display-name="Police par défaut2" style:family="text"/>
    <style:style style:name="Police_20_par_20_défaut1" style:display-name="Police par défaut1" style:family="text"/>
    <style:style style:name="Emphasis" style:family="text">
      <style:text-properties fo:font-style="italic" style:font-style-asian="italic" style:font-style-complex="italic"/>
    </style:style>
    <style:style style:name="apple-converted-space" style:family="text"/>
    <style:style style:name="Footnote_20_Reference1" style:display-name="Footnote Reference1" style:family="text" style:parent-style-name="Default_20_Paragraph_20_Font"/>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WW-Caractères_20_de_20_note_20_de_20_fin" style:display-name="WW-Caractères de note de fin" style:family="text">
      <style:text-properties style:text-position="super 58%"/>
    </style:style>
    <style:style style:name="footnote_20_reference" style:display-name="footnote reference" style:family="text">
      <style:text-properties style:text-position="super 58%" style:font-name="Helvetica" fo:font-family="Helvetica" style:font-family-generic="roman" style:font-pitch="variable" fo:font-size="12pt" style:font-size-asian="12pt"/>
    </style:style>
    <style:style style:name="Note_20_de_20_bas_20_de_20_page_20_Car" style:display-name="Note de bas de page Car" style:family="text" style:parent-style-name="Default_20_Paragraph_20_Font">
      <style:text-properties style:font-name="Times" fo:font-family="Times" style:font-family-generic="roman" style:font-pitch="variable" fo:font-size="11.5pt" style:font-name-asian="Times New Roman2" style:font-family-asian="'Times New Roman'" style:font-family-generic-asian="system" style:font-pitch-asian="variable" style:font-size-asian="11.5pt"/>
    </style:style>
    <style:style style:name="grey2" style:family="text" style:parent-style-name="Default_20_Paragraph_20_Font"/>
    <style:style style:name="Footnote_20_Characters" style:display-name="Footnote Characters" style:family="text"/>
    <style:style style:name="Caractère_20_de_20_note_20_de_20_bas_20_de_20_page" style:display-name="Caractère de note de bas de page" style:family="text">
      <style:text-properties style:text-position="super 58%"/>
    </style:style>
    <style:style style:name="WW8Num3z0" style:family="text">
      <style:text-properties style:font-name-complex="Times New Roman" style:font-family-complex="'Times New Roman'" style:font-family-generic-complex="roman" style:font-pitch-complex="variable"/>
    </style:style>
    <style:style style:name="Appel_20_note_20_de_20_bas_20_de_20_p.4" style:display-name="Appel note de bas de p.4" style:family="text">
      <style:text-properties style:text-position="super 58%"/>
    </style:style>
    <style:style style:name="st" style:family="text"/>
    <style:style style:name="Strong_20_Emphasis" style:display-name="Strong Emphasis" style:family="text">
      <style:text-properties fo:font-weight="bold" style:font-weight-asian="bold" style:font-weight-complex="bold"/>
    </style:style>
    <style:style style:name="Petitemaj" style:family="text">
      <style:text-properties fo:font-variant="small-caps" style:font-name="jGaramond1" fo:font-family="jGaramond" style:font-pitch="variable" fo:font-size="10pt" fo:background-color="transparent" style:font-size-asian="12pt" style:language-asian="zxx" style:country-asian="none" style:font-size-complex="12pt"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3z0"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WW8Num3z0"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jGaramond1" fo:font-size="11pt" fo:language="fr" fo:country="FR" style:font-size-asian="11pt" style:font-size-complex="11pt"/>
    </style:style>
    <style:style style:name="MP2" style:family="paragraph" style:parent-style-name="Header">
      <style:paragraph-properties fo:text-align="center" style:justify-single-word="false"/>
      <style:text-properties style:font-name="jGaramond1" fo:font-size="11pt" fo:language="fr" fo:country="FR" officeooo:paragraph-rsid="0031400f" style:font-size-asian="11pt" style:font-size-complex="11pt"/>
    </style:style>
    <style:style style:name="MP3" style:family="paragraph" style:parent-style-name="Footer">
      <style:paragraph-properties fo:text-align="center" style:justify-single-word="false"/>
      <style:text-properties style:font-name="jGaramond1" fo:font-size="11pt" fo:language="fr" fo:country="FR" style:font-size-asian="11pt" style:font-size-complex="11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09cm" style:distance-before-sep="0.102cm" style:distance-after-sep="0.711cm" style:line-style="none" style:adjustment="left" style:rel-width="25%" style:color="#ffffff"/>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Revue Proteus – Cahiers des théories de l’art</text:p>
      </style:header>
      <style:header-left>
        <text:p text:style-name="MP2">Revue Proteus – Cahiers des théories de l’art</text:p>
      </style:header-left>
      <style:footer>
        <text:p text:style-name="MP3"><text:page-number text:select-page="current">5</text:page-number></text:p>
      </style:footer>
    </style:master-page>
    <style:master-page style:name="HTML" style:page-layout-name="Mpm2"/>
    <style:master-page style:name="Footnote" style:page-layout-name="Mpm3"/>
    <style:master-page style:name="Endnote" style:page-layout-name="Mpm3"/>
    <style:master-page style:name="Converted31" style:page-layout-name="Mpm4"/>
    <style:master-page style:name="Converted1" style:page-layout-name="Mpm4"/>
    <style:master-page style:name="Converted2" style:page-layout-name="Mpm4"/>
    <style:master-page style:name="Converted3" style:page-layout-name="Mpm4"/>
    <style:master-page style:name="Converted4" style:page-layout-name="Mpm4"/>
    <style:master-page style:name="Converted5" style:page-layout-name="Mpm4"/>
    <style:master-page style:name="Converted6" style:page-layout-name="Mpm4"/>
    <style:master-page style:name="Converted7" style:page-layout-name="Mpm4"/>
    <style:master-page style:name="Converted8" style:page-layout-name="Mpm4"/>
    <style:master-page style:name="Converted9" style:page-layout-name="Mpm4"/>
    <style:master-page style:name="Converted10" style:page-layout-name="Mpm4"/>
    <style:master-page style:name="Converted11" style:page-layout-name="Mpm4"/>
    <style:master-page style:name="Converted12" style:page-layout-name="Mpm4"/>
    <style:master-page style:name="Converted13" style:page-layout-name="Mpm4"/>
    <style:master-page style:name="Converted14" style:page-layout-name="Mpm4"/>
    <style:master-page style:name="Converted15" style:page-layout-name="Mpm4"/>
    <style:master-page style:name="Converted16" style:page-layout-name="Mpm4"/>
    <style:master-page style:name="Converted17" style:page-layout-name="Mpm4"/>
    <style:master-page style:name="Converted18" style:page-layout-name="Mpm4"/>
    <style:master-page style:name="Converted19" style:page-layout-name="Mpm4"/>
    <style:master-page style:name="Converted20" style:page-layout-name="Mpm4"/>
    <style:master-page style:name="Converted21" style:page-layout-name="Mpm4"/>
    <style:master-page style:name="Converted22" style:page-layout-name="Mpm4"/>
    <style:master-page style:name="Converted23" style:page-layout-name="Mpm4"/>
    <style:master-page style:name="Converted24" style:page-layout-name="Mpm4"/>
    <style:master-page style:name="Converted25" style:page-layout-name="Mpm4"/>
    <style:master-page style:name="Converted26" style:page-layout-name="Mpm4"/>
    <style:master-page style:name="Converted27" style:page-layout-name="Mpm4"/>
    <style:master-page style:name="Converted28" style:page-layout-name="Mpm4"/>
    <style:master-page style:name="Converted29" style:page-layout-name="Mpm4"/>
    <style:master-page style:name="Converted30" style:page-layout-name="Mpm4"/>
    <style:master-page style:name="Converted33" style:page-layout-name="Mpm4"/>
    <style:master-page style:name="Converted35" style:page-layout-name="Mpm4"/>
    <style:master-page style:name="Converted37" style:page-layout-name="Mpm4"/>
    <style:master-page style:name="Converted39" style:page-layout-name="Mpm4"/>
    <style:master-page style:name="Converted41" style:page-layout-name="Mpm4"/>
    <style:master-page style:name="Converted43" style:page-layout-name="Mpm4"/>
    <style:master-page style:name="Converted45" style:page-layout-name="Mpm4"/>
    <style:master-page style:name="Converted47" style:page-layout-name="Mpm4"/>
    <style:master-page style:name="Converted49" style:page-layout-name="Mpm4"/>
    <style:master-page style:name="Converted51" style:page-layout-name="Mpm4"/>
    <style:master-page style:name="Converted53" style:page-layout-name="Mpm4"/>
    <style:master-page style:name="Converted55" style:page-layout-name="Mpm4"/>
    <style:master-page style:name="Converted57" style:page-layout-name="Mpm4"/>
    <style:master-page style:name="Converted59" style:page-layout-name="Mpm4"/>
    <style:master-page style:name="Converted61" style:page-layout-name="Mpm4"/>
    <style:master-page style:name="Converted63" style:page-layout-name="Mpm4"/>
    <style:master-page style:name="Converted65" style:page-layout-name="Mpm4"/>
    <style:master-page style:name="Converted67" style:page-layout-name="Mpm4"/>
    <style:master-page style:name="Converted69" style:page-layout-name="Mpm4"/>
    <style:master-page style:name="Converted71" style:page-layout-name="Mpm4"/>
    <style:master-page style:name="Converted73" style:page-layout-name="Mpm4"/>
    <style:master-page style:name="Converted75"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3DT3H23M56S</meta:editing-duration>
    <meta:editing-cycles>215</meta:editing-cycles>
    <meta:generator>LibreOffice/6.0.7.3$Linux_X86_64 LibreOffice_project/00m0$Build-3</meta:generator>
    <dc:date>2019-09-12T15:27:14.247557070</dc:date>
    <meta:print-date>2012-04-06T00:27:37</meta:print-date>
    <dc:creator>commentateur1 </dc:creator>
    <meta:document-statistic meta:table-count="1" meta:image-count="0" meta:object-count="0" meta:page-count="5" meta:paragraph-count="84" meta:word-count="1202" meta:character-count="7242" meta:non-whitespace-character-count="6113"/>
    <meta:user-defined meta:name="Info 1"/>
    <meta:user-defined meta:name="Info 2"/>
    <meta:user-defined meta:name="Info 3"/>
    <meta:user-defined meta:name="Info 4"/>
  </office:meta>
</office:document-meta>
</file>